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jan Pro 3" svg:font-family="Trajan Pro 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3" style:parent-style-name="Standard" style:family="paragraph">
      <style:paragraph-properties fo:text-align="center" fo:line-height="200%"/>
      <style:text-properties style:font-name="Trajan Pro 3" style:font-name-complex="Trajan Pro 3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8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P9" style:parent-style-name="Standard" style:family="paragraph">
      <style:paragraph-properties fo:text-align="center"/>
      <style:text-properties style:font-name="Trajan Pro 3" style:font-name-complex="Trajan Pro 3" fo:font-weight="bold" style:font-weight-asian="bold" style:font-weight-complex="bold" fo:font-size="6pt" style:font-size-asian="6pt" style:font-size-complex="6pt"/>
    </style:style>
    <style:style style:name="TableColumn11" style:family="table-column">
      <style:table-column-properties style:column-width="2.0395in" style:use-optimal-column-width="false"/>
    </style:style>
    <style:style style:name="TableColumn12" style:family="table-column">
      <style:table-column-properties style:column-width="5.4138in" style:use-optimal-column-width="false"/>
    </style:style>
    <style:style style:name="Table10" style:family="table">
      <style:table-properties style:width="7.4534in" fo:margin-left="0.0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P97" style:parent-style-name="Standard" style:family="paragraph">
      <style:paragraph-properties fo:line-height="200%"/>
    </style:style>
    <style:style style:family="graphic" style:name="a0" style:parent-style-name="Graphics">
      <style:graphic-properties fo:wrap-option="no-wrap" fo:border="0.0413in double #666666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0.328in" svg:y="0.0098in" svg:width="6.80625in" svg:height="0.54167in" style:rel-width="scale" style:rel-height="scale"><draw:text-box><text:p text:style-name="P3">Blacktail Trail Vizslas Puppy Application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First Na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Contents">Last Nam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Address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TableContents">City/State/Zip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TableContents">Email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Phon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>Do you Own or Rent?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>If renting, does your landlord allow dogs?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Do you have children? Ages?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Do you have any<text:s/>other animals? Ages?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TableContents">Have you owned a dog before?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What gender are you looking for?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TableContents">Do you know a good vet?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Do you plan on crate training your puppy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TableContents">Will you do obedience training classes?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ableContents">Will your puppy be a house pet or an outside dog?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>Is your yard fenced?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Will someone be home with the puppy during the day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Contents">How will you exercise your dog, and will you include your dog in your hobbies?</text:p>
            <text:p text:style-name="TableContents"/>
            <text:p text:style-name="TableContents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Contents">How well do you know Vizslas? Have you spent any time with the breed?</text:p>
            <text:p text:style-name="TableContents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Do you have a<text:s/>question for us?</text:p>
          </table:table-cell>
          <table:table-cell table:style-name="TableCell95">
            <text:p text:style-name="P96"/>
            <text:p text:style-name="TableContents"/>
            <text:p text:style-name="TableContents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jan Pro 3" svg:font-family="Trajan Pro 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SimSun, 宋体" style:font-name-complex="Mangal, 'Gentium Basic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dra Harvey</meta:initial-creator>
    <dc:creator>Kendra Harvey</dc:creator>
    <meta:creation-date>2019-07-11T02:36:00Z</meta:creation-date>
    <dc:date>2019-07-11T02:3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